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48">
      <style:drawing-page-properties draw:fill="bitmap" draw:fill-image-name="a34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38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39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38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37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  <text:list-style style:name="a39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size="100%"/>
      </text:list-level-style-number>
    </text:list-style>
  </office:automatic-styles>
  <office:body>
    <office:presentation>
      <draw:page draw:name="Slide1" draw:style-name="a348" draw:master-page-name="Master1-Layout3-secHead-章節標題" presentation:presentation-page-layout-name="Master1-PPL3" draw:id="Slide-256">
        <draw:frame draw:id="id63" presentation:style-name="a354" draw:name="標題 3" svg:x="1.0625in" svg:y="1.93924in" svg:width="8.22569in" svg:height="1.33854in" presentation:class="title" presentation:placeholder="false">
          <draw:text-box>
            <text:p text:style-name="a353" text:class-names="" text:cond-style-name=""><text:span text:style-name="a349" text:class-names="">[</text:span><text:span text:style-name="a350" text:class-names="">專利名稱</text:span><text:span text:style-name="a351" text:class-names="">]</text:span><text:span text:style-name="a352" text:class-names=""/></text:p>
          </draw:text-box>
          <svg:title/>
          <svg:desc/>
        </draw:frame>
        <draw:frame draw:id="id64" draw:style-name="a370" draw:name="文字方塊 1" svg:x="2.97049in" svg:y="4.06424in" svg:width="4.40972in" svg:height="3.06076in">
          <draw:text-box>
            <text:p text:style-name="a357" text:class-names="" text:cond-style-name=""><text:span text:style-name="a355" text:class-names="">學院系所：</text:span><text:span text:style-name="a356" text:class-names=""/></text:p>
            <text:p text:style-name="a360" text:class-names="" text:cond-style-name=""><text:span text:style-name="a358" text:class-names="">發明人</text:span><text:span text:style-name="a359" text:class-names="">:</text:span></text:p>
            <text:p text:style-name="a363" text:class-names="" text:cond-style-name=""><text:span text:style-name="a361" text:class-names="">專利擬申請國家</text:span><text:span text:style-name="a362" text:class-names="">:</text:span></text:p>
            <text:p text:style-name="a366" text:class-names="" text:cond-style-name=""><text:span text:style-name="a364" text:class-names="">專利可應用之產業別：</text:span><text:span text:style-name="a365" text:class-names=""/></text:p>
            <text:p text:style-name="a369" text:class-names="" text:cond-style-name=""><text:span text:style-name="a367" text:class-names="">事務所：</text:span><text:span text:style-name="a368" text:class-names=""/></text:p>
          </draw:text-box>
          <svg:title/>
          <svg:desc/>
        </draw:frame>
      </draw:page>
      <draw:page draw:name="Slide2" draw:style-name="a372" draw:master-page-name="Master1-Layout2-obj-標題及物件" presentation:presentation-page-layout-name="Master1-PPL2" draw:id="Slide-257">
        <draw:frame draw:id="id65" presentation:style-name="a375" draw:name="標題 1" svg:x="0.5in" svg:y="0.83681in" svg:width="9in" svg:height="0.71354in" presentation:class="title" presentation:placeholder="false">
          <draw:text-box>
            <text:p text:style-name="a374" text:class-names="" text:cond-style-name=""><text:span text:style-name="a373" text:class-names="">簡報大綱</text:span></text:p>
          </draw:text-box>
          <svg:title/>
          <svg:desc/>
        </draw:frame>
        <draw:frame draw:id="id66" presentation:style-name="a401" draw:name="內容版面配置區 2" svg:x="0.51215in" svg:y="1.93924in" svg:width="9in" svg:height="4.94965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6" text:class-names="">本創作技術之創作特色</text:span><text:span text:style-name="a377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本創作技術之實施方式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所欲保護的專利範圍</text:span><text:span text:style-name="a385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8" text:class-names="">習知技術檢索</text:span><text:span text:style-name="a389" text:class-names="">/</text:span><text:span text:style-name="a390" text:class-names="">簡介</text:span><text:span text:style-name="a391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本創作技術可應用之產業別、可運用之產品實例及潛在技轉廠商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結論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jpeg" xlink:show="embed" xlink:actuate="onLoad"/>
    <draw:fill-image draw:name="a146" xlink:href="media/image1.jpeg" xlink:show="embed" xlink:actuate="onLoad"/>
    <draw:fill-image draw:name="a285" xlink:href="media/image1.jpeg" xlink:show="embed" xlink:actuate="onLoad"/>
    <draw:fill-image draw:name="a31" xlink:href="media/image1.jpeg" xlink:show="embed" xlink:actuate="onLoad"/>
    <draw:fill-image draw:name="a216" xlink:href="media/image1.jpeg" xlink:show="embed" xlink:actuate="onLoad"/>
    <draw:fill-image draw:name="a347" xlink:href="media/image2.jpeg" xlink:show="embed" xlink:actuate="onLoad"/>
    <draw:fill-image draw:name="a99" xlink:href="media/image1.jpeg" xlink:show="embed" xlink:actuate="onLoad"/>
    <draw:fill-image draw:name="a228" xlink:href="media/image1.jpeg" xlink:show="embed" xlink:actuate="onLoad"/>
    <draw:fill-image draw:name="a371" xlink:href="media/image1.jpeg" xlink:show="embed" xlink:actuate="onLoad"/>
    <draw:fill-image draw:name="a49" xlink:href="media/image1.jpeg" xlink:show="embed" xlink:actuate="onLoad"/>
    <draw:fill-image draw:name="a316" xlink:href="media/image1.jpeg" xlink:show="embed" xlink:actuate="onLoad"/>
    <draw:fill-image draw:name="a263" xlink:href="media/image1.jpeg" xlink:show="embed" xlink:actuate="onLoad"/>
    <draw:fill-image draw:name="a80" xlink:href="media/image1.jpeg" xlink:show="embed" xlink:actuate="onLoad"/>
    <draw:fill-image draw:name="a201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2" draw:name="日期版面配置區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頁尾版面配置區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3" draw:name="標題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按一下以編輯母片標題樣式</text:span></text:p>
        </draw:text-box>
        <svg:title/>
        <svg:desc/>
      </draw:frame>
      <draw:frame draw:id="id11" presentation:style-name="a69" draw:name="內容版面配置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日期版面配置區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3" presentation:style-name="a76" draw:name="頁尾版面配置區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投影片編號版面配置區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2" draw:name="日期版面配置區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/></text:span></text:p>
        </draw:text-box>
        <svg:title/>
        <svg:desc/>
      </draw:frame>
      <draw:frame draw:id="id18" presentation:style-name="a95" draw:name="頁尾版面配置區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投影片編號版面配置區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3" draw:name="標題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按一下以編輯母片標題樣式</text:span></text:p>
        </draw:text-box>
        <svg:title/>
        <svg:desc/>
      </draw:frame>
      <draw:frame draw:id="id21" presentation:style-name="a119" draw:name="內容版面配置區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內容版面配置區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title/>
        <svg:desc/>
      </draw:frame>
      <draw:frame draw:id="id24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7">
      <draw:frame draw:id="id26" presentation:style-name="a150" draw:name="標題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按一下以編輯母片標題樣式</text:span></text:p>
        </draw:text-box>
        <svg:title/>
        <svg:desc/>
      </draw:frame>
      <draw:frame draw:id="id27" presentation:style-name="a154" draw:name="文字版面配置區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0" draw:name="內容版面配置區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文字版面配置區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第二層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第三層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日期版面配置區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/></text:span></text:p>
        </draw:text-box>
        <svg:title/>
        <svg:desc/>
      </draw:frame>
      <draw:frame draw:id="id32" presentation:style-name="a197" draw:name="頁尾版面配置區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投影片編號版面配置區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2">
      <draw:frame draw:id="id34" presentation:style-name="a205" draw:name="標題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按一下以編輯母片標題樣式</text:span></text:p>
        </draw:text-box>
        <svg:title/>
        <svg:desc/>
      </draw:frame>
      <draw:frame draw:id="id35" presentation:style-name="a209" draw:name="日期版面配置區 3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/></text:span></text:p>
        </draw:text-box>
        <svg:title/>
        <svg:desc/>
      </draw:frame>
      <draw:frame draw:id="id36" presentation:style-name="a212" draw:name="頁尾版面配置區 4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投影片編號版面配置區 5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7">
      <draw:frame draw:id="id38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9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9">
      <draw:frame draw:id="id41" presentation:style-name="a232" draw:name="標題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按一下以編輯母片標題樣式</text:span></text:p>
        </draw:text-box>
        <svg:title/>
        <svg:desc/>
      </draw:frame>
      <draw:frame draw:id="id42" presentation:style-name="a248" draw:name="內容版面配置區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文字版面配置區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6" draw:name="日期版面配置區 3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/></text:span></text:p>
        </draw:text-box>
        <svg:title/>
        <svg:desc/>
      </draw:frame>
      <draw:frame draw:id="id45" presentation:style-name="a259" draw:name="頁尾版面配置區 4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投影片編號版面配置區 5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4">
      <draw:frame draw:id="id47" presentation:style-name="a267" draw:name="標題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按一下以編輯母片標題樣式</text:span></text:p>
        </draw:text-box>
        <svg:title/>
        <svg:desc/>
      </draw:frame>
      <draw:frame draw:id="id48" presentation:style-name="a270" draw:name="圖片版面配置區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文字版面配置區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8" draw:name="日期版面配置區 3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/></text:span></text:p>
        </draw:text-box>
        <svg:title/>
        <svg:desc/>
      </draw:frame>
      <draw:frame draw:id="id51" presentation:style-name="a281" draw:name="頁尾版面配置區 4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投影片編號版面配置區 5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6">
      <draw:frame draw:id="id53" presentation:style-name="a289" draw:name="標題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按一下以編輯母片標題樣式</text:span></text:p>
        </draw:text-box>
        <svg:title/>
        <svg:desc/>
      </draw:frame>
      <draw:frame draw:id="id54" presentation:style-name="a305" draw:name="直排文字版面配置區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日期版面配置區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/></text:span></text:p>
        </draw:text-box>
        <svg:title/>
        <svg:desc/>
      </draw:frame>
      <draw:frame draw:id="id56" presentation:style-name="a312" draw:name="頁尾版面配置區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投影片編號版面配置區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7">
      <draw:frame draw:id="id58" presentation:style-name="a320" draw:name="直排標題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按一下以編輯母片標題樣式</text:span></text:p>
        </draw:text-box>
        <svg:title/>
        <svg:desc/>
      </draw:frame>
      <draw:frame draw:id="id59" presentation:style-name="a336" draw:name="直排文字版面配置區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日期版面配置區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/></text:span></text:p>
        </draw:text-box>
        <svg:title/>
        <svg:desc/>
      </draw:frame>
      <draw:frame draw:id="id61" presentation:style-name="a343" draw:name="頁尾版面配置區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投影片編號版面配置區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Administrator</meta:initial-creator>
    <dc:creator>Administrator</dc:creator>
    <meta:creation-date>2011-09-22T01:40:15Z</meta:creation-date>
    <dc:date>2025-10-22T05:09:53Z</dc:date>
    <meta:editing-cycles>14</meta:editing-cycles>
    <meta:editing-duration>PT2787S</meta:editing-duration>
    <meta:document-statistic meta:paragraph-count="13" meta:word-count="71"/>
  </office:meta>
</office:document-meta>
</file>